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135f0a" style:font-weight-asian="normal" style:font-name-complex="Arial" style:font-weight-complex="normal"/>
    </style:style>
    <style:style style:name="T9" style:family="text">
      <style:text-properties officeooo:rsid="00135f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4"> 28781 -DB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 de la Provincia vería con agrado que el Poder Ejecutivo a través del organismo que corresponda</text:span><text:span text:style-name="T3">, </text:span><text:span text:style-name="T7">adhiera al “Programa de Convergencia de Tarifas Eléctricas y </text:span><text:span text:style-name="T8">Reafirmación</text:span><text:span text:style-name="T7"> del Federalismo Eléctrico en la República Argentina” implementado por el Ministerio de Planificación Federal de la Nación para concertar con las provincias un Acuerdo Marco, a los fines de garantizar la estabilización de las tarifas eléctricas en todo el territorio nacional por el lapso de 365 días</text:span><text:span text:style-name="T5">.</text:span><text:span text:style-name="T6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49:54.995074488</dc:date>
    <meta:print-date>2014-05-29T15:12:21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4" meta:character-count="917" meta:non-whitespace-character-count="772"/>
    <meta:user-defined meta:name="Información 1"/>
    <meta:user-defined meta:name="Información 2"/>
    <meta:user-defined meta:name="Información 3"/>
    <meta:user-defined meta:name="Información 4"/>
  </office:meta>
</office:document-meta>
</file>